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ListParagraph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ListParagraph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31" style:family="table">
      <style:table-properties style:width="6.9888in" fo:margin-left="0.2166in" table:align="left"/>
    </style:style>
    <style:style style:name="TableRow37" style:family="table-row">
      <style:table-row-properties style:min-row-height="0.468in" style:use-optimal-row-height="false" fo:keep-together="always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387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387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3875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3875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4166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ListParagraph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ListParagraph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ListParagraph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ListParagraph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4166in"/>
    </style:style>
    <style:style style:name="P1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05" style:parent-style-name="內文" style:list-style-name="LFO2" style:family="paragraph">
      <style:paragraph-properties fo:line-height="0.1388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list-style-name="LFO2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書</text:p>
      <text:p text:style-name="P2"><text:span text:style-name="T3">本人</text:span><text:span text:style-name="T4">申請</text:span><text:span text:style-name="T5">貴所轄區內</text:span><text:span text:style-name="T6">下列標的</text:span><text:span text:style-name="T7">，於</text:span><text:span text:style-name="T8">下列期間內，</text:span><text:span text:style-name="T9">如有任何人申請該標的之土地</text:span><text:span text:style-name="T10">(</text:span><text:span text:style-name="T11">或建物</text:span><text:span text:style-name="T12">)</text:span><text:span text:style-name="T13">登記</text:span><text:span text:style-name="T14">及地價</text:span><text:span text:style-name="T15">第</text:span><text:span text:style-name="T16">二</text:span><text:span text:style-name="T17">類謄本</text:span><text:span text:style-name="T18">時，</text:span><text:span text:style-name="T19">隱匿</text:span><text:span text:style-name="T20">土地</text:span><text:span text:style-name="T21">(</text:span><text:span text:style-name="T22">或建物</text:span><text:span text:style-name="T23">)</text:span><text:span text:style-name="T24">登記簿所登載之本人</text:span><text:span text:style-name="T25">之部分住址資料</text:span><text:span text:style-name="T26">，僅顯示</text:span><text:span text:style-name="T27">至段(路、街、道)，或前六個中文字，其後資料均隱匿</text:span><text:span text:style-name="T28">。</text:span></text:p>
      <text:p text:style-name="P29">一、依據：土地登記規則第24條之1第2項規定</text:p>
      <text:p text:style-name="P30">二、不動產標的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鄉鎮市區</text:p>
          </table:table-cell>
          <table:table-cell table:style-name="TableCell40">
            <text:p text:style-name="P41">段(小段)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建號</text:p>
          </table:table-cell>
          <table:table-cell table:style-name="TableCell46">
            <text:p text:style-name="P47">所有權部/他項權利部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三、隱匿部分住址資料期間：</text:p>
      <text:p text:style-name="P93">自民國　　　年　　月　　日起，</text:p>
      <text:p text:style-name="P94">至民國　　　年　　月　　日止。</text:p>
      <text:p text:style-name="P95">此致</text:p>
      <text:p text:style-name="P96"><text:s/><text:s text:c="5"/>縣(市) <text:s text:c="5"/>地政事務所</text:p>
      <text:p text:style-name="P97"/>
      <text:p text:style-name="P98">立同意書人：<text:s text:c="20"/>（簽章）</text:p>
      <text:p text:style-name="P99">國民身分證統一編號：</text:p>
      <text:p text:style-name="P100">聯絡住址：</text:p>
      <text:p text:style-name="P101">聯絡電話：<text:s text:c="19"/>聯絡電子郵件：</text:p>
      <text:p text:style-name="P102">中<text:s text:c="2"/>華<text:s text:c="2"/>民<text:s text:c="2"/>國<text:s text:c="3"/><text:s/><text:s text:c="2"/><text:s/>年<text:s text:c="3"/><text:s/><text:s text:c="2"/><text:s/>月<text:s/><text:s text:c="2"/><text:s/><text:s/><text:s/>日</text:p>
      <text:p text:style-name="P103"><draw:frame draw:z-index="251657728" draw:id="id0" draw:style-name="a0" draw:name="文字方塊 2" text:anchor-type="paragraph" svg:x="0.04931in" svg:y="0.12569in" svg:width="7.17361in" svg:height="0.85278in" style:rel-width="scale" style:rel-height="scale"><draw:text-box><text:p text:style-name="P104">說明：</text:p><text:list text:style-name="LFO2" text:continue-numbering="true"><text:list-item><text:p text:style-name="P105"><text:span text:style-name="T106">請按土地所在地之縣、市分填申請書。</text:span><text:span text:style-name="T107">如申請之標的須經轉交其他縣、市轄內之地政事務所處理者，所需辦理時間為1~3個工作天。</text:span></text:p></text:list-item><text:list-item><text:p text:style-name="P108">台端申請之標的，嗣後如經移轉(如買賣、贈與)予他人，已不符合得申請隱匿住址之要件，地政事務所將逕為刪除該申請。台端如再重新取得該標的，應依土地登記規則第24條之1第2項規定重新申請。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規則第24條之1、第132條、第155條之3修正條文草案</dc:title>
    <dc:subject/>
    <meta:initial-creator>user</meta:initial-creator>
    <dc:creator>Your User Name</dc:creator>
    <meta:creation-date>2015-05-05T02:45:00Z</meta:creation-date>
    <dc:date>2015-05-05T02:45:00Z</dc:date>
    <meta:print-date>2014-09-30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